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left="0.2958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line-height="150%" fo:margin-left="0.2958in">
        <style:tab-stops>
          <style:tab-stop style:type="left" style:position="4.5277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tyle="italic" style:font-style-asian="italic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margin-left="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line-height="150%" fo:margin-left="0.2958in" fo:text-indent="0.3937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Nagłówek2" style:family="paragraph">
      <style:paragraph-properties fo:text-align="start" fo:margin-left="3.8395in">
        <style:tab-stops/>
      </style:paragraph-properties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36" style:parent-style-name="Nagłówek2" style:family="paragraph">
      <style:paragraph-properties fo:text-align="start" fo:margin-left="3.8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7" style:parent-style-name="Normalny" style:family="paragraph">
      <style:paragraph-properties fo:margin-left="3.8395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Normalny" style:family="paragraph">
      <style:paragraph-properties fo:margin-left="3.8395in">
        <style:tab-stops/>
      </style:paragraph-properties>
      <style:text-properties style:font-name="Calibri" style:font-name-asian="Arial" style:font-name-complex="Calibri" style:language-asian="en" style:country-asian="US"/>
    </style:style>
    <style:style style:name="P40" style:parent-style-name="Normalny" style:family="paragraph">
      <style:paragraph-properties fo:margin-left="0.2958in" fo:text-indent="0.7909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fo:margin-left="0.2958in" fo:text-indent="0.7909in">
        <style:tab-stops/>
      </style:paragraph-properties>
      <style:text-properties style:font-name="Calibri" style:font-name-complex="Calibri"/>
    </style:style>
    <style:style style:name="P42" style:parent-style-name="Tekstpodstawowy2" style:family="paragraph">
      <style:paragraph-properties fo:text-align="center" fo:line-height="125%" fo:margin-left="0.2958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43" style:parent-style-name="Tekstpodstawowy2" style:family="paragraph">
      <style:paragraph-properties fo:text-align="center" fo:margin-bottom="0.0833in" fo:line-height="125%" fo:margin-left="0.2958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44" style:parent-style-name="Tekstpodstawowy2" style:family="paragraph">
      <style:paragraph-properties fo:text-align="justify" fo:margin-bottom="0.0833in" fo:line-height="115%" fo:margin-left="0.2958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ekstpodstawowy2" style:family="paragraph">
      <style:paragraph-properties fo:text-align="justify" fo:margin-left="0.2951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Tekstpodstawowy2" style:family="paragraph">
      <style:paragraph-properties fo:text-align="justify" fo:margin-left="0.2951in">
        <style:tab-stops/>
      </style:paragraph-properties>
    </style:style>
    <style:style style:name="P57" style:parent-style-name="Normalny" style:family="paragraph">
      <style:text-properties style:font-name="Calibri" style:font-name-complex="Calibri" fo:font-size="11pt" style:font-size-asian="11pt"/>
    </style:style>
    <style:style style:name="T5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1pt"/>
    </style:style>
    <style:style style:name="P63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NormalnyWeb" style:family="paragraph">
      <style:paragraph-properties fo:margin-top="0in" fo:margin-bottom="0.0833in" fo:line-height="150%" fo:margin-left="0.2951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2" style:parent-style-name="NormalnyWeb" style:family="paragraph">
      <style:paragraph-properties fo:margin-top="0in" fo:margin-bottom="0in" fo:line-height="150%" fo:margin-left="0.2951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Web" style:family="paragraph">
      <style:paragraph-properties fo:margin-top="0in" fo:margin-bottom="0in" fo:line-height="150%" fo:margin-left="0.2951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 fo:margin-left="0.2951in" fo:margin-right="-0.0159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0" style:parent-style-name="Normalny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1" style:parent-style-name="Normalny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 fo:margin-left="0.2958in" fo:margin-right="-0.452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Web" style:family="paragraph">
      <style:paragraph-properties fo:margin-top="0in" fo:margin-bottom="0.0833in" fo:line-height="150%" fo:margin-left="0.2951in" fo:margin-right="-0.0076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Web" style:family="paragraph">
      <style:paragraph-properties fo:text-align="justify" fo:margin-top="0in" fo:margin-bottom="0in" fo:margin-left="0.2951in" fo:margin-right="-0.452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5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alnyWeb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nyWeb" style:family="paragraph">
      <style:paragraph-properties fo:margin-top="0in" fo:line-height="115%" fo:margin-left="3.4458in" fo:text-indent="-2.95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6" style:parent-style-name="NormalnyWeb" style:family="paragraph">
      <style:paragraph-properties fo:margin-top="0in" fo:line-height="115%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.............................................................<text:tab/><text:tab/><text:tab/><text:tab/><text:tab/>…...........................................</text:p>
      <text:p text:style-name="P22"><text:span text:style-name="T23"><text:s/></text:span><text:span text:style-name="T24">(imię i nazwisko lub nazwa wnioskodawcy)</text:span><text:span text:style-name="T25"><text:tab/></text:span><text:span text:style-name="T26"><text:tab/></text:span><text:span text:style-name="T27"><text:tab/></text:span><text:span text:style-name="T28">(miejscowość, data)</text:span></text:p>
      <text:p text:style-name="P29">.............................................................</text:p>
      <text:p text:style-name="P30"><text:s text:c="16"/></text:p>
      <text:p text:style-name="P31">.............................................................</text:p>
      <text:p text:style-name="P32"/>
      <text:p text:style-name="P33">.............................................................</text:p>
      <text:p text:style-name="P34">(niezbędne dane kontaktowe)</text:p>
      <text:h text:style-name="P35" text:outline-level="2">Główny Inspektorat Ochrony Środowiska</text:h>
      <text:h text:style-name="P36" text:outline-level="2">Departament Monitoringu Środowiska<text:s/></text:h>
      <text:p text:style-name="P37"><text:span text:style-name="T38">Al. Jerozolimskie 92,<text:s/></text:span></text:p>
      <text:p text:style-name="P39">00-807 Warszawa</text:p>
      <text:p text:style-name="P40"/>
      <text:p text:style-name="P41"/>
      <text:p text:style-name="P42">Wniosek</text:p>
      <text:p text:style-name="P43">o udostępnienie informacji o środowisku i jego ochronie</text:p>
      <text:p text:style-name="P44"><text:span text:style-name="T45">Na<text:s/></text:span><text:span text:style-name="T46">podstawie<text:s/></text:span><text:span text:style-name="T47">Ustawy z dnia 3 października 2008 r. o udostępnianiu informacji o środowisku i</text:span><text:span text:style-name="T48"> </text:span><text:span text:style-name="T49">jego</text:span><text:span text:style-name="T50"> </text:span><text:span text:style-name="T51">ochronie, udziale społeczeństwa w ochronie środowiska oraz o ocenach oddziaływania na środowisko<text:s/></text:span><text:span text:style-name="T52">zwracam się z</text:span><text:span text:style-name="T53"> </text:span><text:span text:style-name="T54">prośbą o udostępnienie informacji w poniższym zakresie.</text:span></text:p>
      <text:p text:style-name="P55">Zakres wnioskowanych danych:</text:p>
      <text:p text:style-name="P56"><draw:frame draw:z-index="251657728" draw:id="id0" draw:style-name="a0" draw:name="Pole tekstowe 2" text:anchor-type="paragraph" svg:x="0.29236in" svg:y="0.44236in" svg:width="6.69722in" svg:height="1.64583in" style:rel-width="scale" style:rel-height="scale"><draw:text-box><text:p text:style-name="P57"/></draw:text-box><svg:title/><svg:desc/></draw:frame><text:span text:style-name="T58">(</text:span><text:span text:style-name="T59">proszę wypełnić o odpowiedni zakres wnioskowanych danych np. wyniki</text:span><text:span text:style-name="T60"><text:s/>monitoringu przyrody lub wyniki monitoringu konkretnego przedmiotu np. widłaków, żółwia błotnego, siedliska jeziora lobeliowe itp.</text:span><text:span text:style-name="T61">)</text:span></text:p>
      <text:p text:style-name="P62"/>
      <text:p text:style-name="P63">Zakres lat:</text:p>
      <text:p text:style-name="P64"><text:span text:style-name="T65">(proszę zaznaczyć właściwe pole)</text:span></text:p>
      <text:p text:style-name="P66"><text:span text:style-name="T67"><text:s/></text:span><text:span text:style-name="T68">ostatnie aktualne wyniki monitoringu<text:s/></text:span><text:span text:style-name="T69"><text:line-break/></text:span><text:span text:style-name="T70"><text:s/></text:span><text:span text:style-name="T71">wyniki monitoringu ze wszystkich lat<text:s/></text:span><text:span text:style-name="T72"><text:line-break/></text:span><text:span text:style-name="T73"><text:s/></text:span><text:span text:style-name="T74">inny okres<text:s/></text:span><text:span text:style-name="T75">(proszę wskazać zakres lat)</text:span><text:span text:style-name="T76"><text:s/>……</text:span><text:span text:style-name="T77">…………………………………</text:span><text:span text:style-name="T78">…………………………………………………..………</text:span></text:p>
      <text:p text:style-name="P79">Zakres przestrzenny wniosku:</text:p>
      <text:p text:style-name="P80"><text:span text:style-name="T81">(proszę zaznaczyć właściwe pole)</text:span></text:p>
      <text:p text:style-name="P82"><text:span text:style-name="T83"><text:s/>obszar wskazany na załączniku graficznym dołączonym do wniosku<text:s/></text:span></text:p>
      <text:p text:style-name="P84"><text:span text:style-name="T85"><text:s/>obszar wskazany w pliku w formacie wektorowym (SHP, GPKG itp.) dołączonym do wniosku</text:span><text:span text:style-name="T86"><text:line-break/></text:span><text:span text:style-name="T87"><text:s/>inny obszar</text:span><text:span text:style-name="T88"><text:s/>…</text:span><text:span text:style-name="T89">.…………………………………</text:span><text:span text:style-name="T90">………………………….</text:span><text:span text:style-name="T91">……………………………………………………………………</text:span><text:span text:style-name="T92">……</text:span><text:span text:style-name="T93">….</text:span></text:p>
      <text:p text:style-name="P94"><text:span text:style-name="T95">(proszę podać dokładną lokalizację</text:span><text:span text:style-name="T96">,</text:span><text:span text:style-name="T97"><text:s/>np. obszar gminy/powiatu/województwa, nr działek ewidencyjnych, nazwę obszaru Natura 2000 lub innej formy ochrony</text:span><text:span text:style-name="T98"><text:s/></text:span><text:span text:style-name="T99">itp.)</text:span></text:p>
      <text:p text:style-name="P100"/>
      <text:p text:style-name="P101"/>
      <text:p text:style-name="P102"/>
      <text:soft-page-break/>
      <text:p text:style-name="P103">Forma udostępnienia informacji:</text:p>
      <text:p text:style-name="P104"><text:span text:style-name="T105">(proszę zaznaczyć właściwe pole)</text:span></text:p>
      <text:p text:style-name="P106"><text:span text:style-name="T107"><text:s/></text:span><text:span text:style-name="T108">forma elektroniczna</text:span><text:span text:style-name="T109"><text:line-break/></text:span><text:span text:style-name="T110"><text:s/></text:span><text:span text:style-name="T111">kopia dokumentu - wydruk kolorowy</text:span></text:p>
      <text:p text:style-name="P112"><text:span text:style-name="T113"><text:s/></text:span><text:span text:style-name="T114">kopia dokumentu - wydruk czarno-biały</text:span><text:span text:style-name="T115"><text:line-break/></text:span><text:span text:style-name="T116"><text:s/></text:span><text:span text:style-name="T117">inny sposób (</text:span><text:span text:style-name="T118">proszę wskazać</text:span><text:span text:style-name="T119">) ………………………………………………...…………</text:span><text:span text:style-name="T120">…………………………………..</text:span><text:span text:style-name="T121">………..………</text:span></text:p>
      <text:p text:style-name="P122">Forma przekazania informacji:</text:p>
      <text:p text:style-name="P123"><text:span text:style-name="T124">(proszę zaznaczyć właściwe pole)</text:span></text:p>
      <text:p text:style-name="P125"><text:span text:style-name="T126"><text:s/>przesłanie informacji drogą elektroniczną na adres:……………………</text:span><text:span text:style-name="T127">………………….</text:span><text:span text:style-name="T128">.………………………………</text:span><text:span text:style-name="T129">…….</text:span><text:span text:style-name="T130">…</text:span></text:p>
      <text:p text:style-name="P131"><text:span text:style-name="T132"><text:s/>przesłanie informacji drogą pocztową na adres: ……………………………………………</text:span><text:span text:style-name="T133">………………………….</text:span><text:span text:style-name="T134">………….….<text:s/></text:span><text:span text:style-name="T135"><text:line-break/></text:span><text:span text:style-name="T136"><text:s/>inny sposób<text:s/></text:span><text:span text:style-name="T137">(proszę wskazać)</text:span><text:span text:style-name="T138"><text:s/>…………………….…………………………...…………………</text:span><text:span text:style-name="T139">………………………………….</text:span><text:span text:style-name="T140">..………</text:span></text:p>
      <text:p text:style-name="P141"/>
      <text:p text:style-name="P142"><text:tab/><text:s text:c="101"/>....................................................................</text:p>
      <text:p text:style-name="P143"><text:span text:style-name="T144"><text:tab/><text:s text:c="34"/></text:span><text:span text:style-name="T145">(podpis wnioskodawcy)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style:font-size-complex="10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2" style:display-name="Tekst podstawowy 2" style:family="paragraph" style:parent-style-name="Normalny">
      <style:text-properties fo:font-size="10pt" style:font-size-asian="10pt"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justify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Hiperłącze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owyższe dane osobowe będą przetwarzane wyłącznie w celu udzielenia informacji o środowisku zgodnie z powołaną wyżej Ustawą.<text:s/></text:span><text:span text:style-name="T4"><text:line-break/></text:span><text:span text:style-name="T5">Informuję, że Administratorem Danych Osobowych jest Główny Inspektor Ochrony Środowiska. Dane będą przechowywane przez okres 5 lat.<text:s/></text:span><text:span text:style-name="T6"><text:line-break/></text:span><text:span text:style-name="T7">Każda osoba,</text:span><text:span text:style-name="T8"><text:s/></text:span><text:span text:style-name="T9">za pośrednictwem Inspektora Ochrony Danych w GIOŚ (</text:span><text:a xlink:href="mailto:iod@gios.gov.pl" office:target-frame-name="_top" xlink:show="replace"><text:span text:style-name="T10">iod@gios.gov.pl</text:span></text:a><text:span text:style-name="T11">) posiada prawo dostępu do treści swoich danych, ich</text:span><text:span text:style-name="T12"> </text:span><text:span text:style-name="T13">sprostowania,</text:span><text:span text:style-name="T14"><text:s/></text:span><text:span text:style-name="T15">a w uzasadnionych przypadkach sprzeciwu, usunięcia lub ograniczenia przetwarzania. Każdemu przysługuje ponadto prawo do</text:span><text:span text:style-name="T16"> </text:span><text:span text:style-name="T17">wniesienia skargi</text:span><text:span text:style-name="T18"><text:s/></text:span><text:span text:style-name="T19">do Urzędu Ochrony Danych na niewłaściwe przetwarzanie jego danych. Podanie danych jest dobrowolne, jednak konieczne do</text:span><text:span text:style-name="T20"> </text:span><text:span text:style-name="T21">uzyskania informacji o środowisku.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Muller</meta:initial-creator>
    <dc:creator>Iwona Muller</dc:creator>
    <meta:creation-date>2022-08-19T13:55:00Z</meta:creation-date>
    <dc:date>2022-08-19T13:55:00Z</dc: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738" meta:row-count="19" meta:non-whitespace-character-count="2352"/>
  </office:meta>
</office:document-meta>
</file>