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left="0.2958in">
        <style:tab-stops/>
      </style:paragraph-properties>
      <style:text-properties style:font-name="Calibri" style:font-name-complex="Calibri"/>
    </style:style>
    <style:style style:name="P3" style:parent-style-name="Normalny" style:family="paragraph">
      <style:paragraph-properties fo:line-height="150%" fo:margin-left="0.2958in">
        <style:tab-stops>
          <style:tab-stop style:type="left" style:position="4.5277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tyle="italic" style:font-style-asian="italic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11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12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13" style:parent-style-name="Normalny" style:family="paragraph">
      <style:paragraph-properties fo:margin-left="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15" style:parent-style-name="Normalny" style:family="paragraph">
      <style:paragraph-properties fo:line-height="150%" fo:margin-left="0.2958in" fo:text-indent="0.3937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" style:parent-style-name="Nagłówek2" style:family="paragraph">
      <style:paragraph-properties fo:text-align="start" fo:margin-left="3.8395in">
        <style:tab-stops/>
      </style:paragraph-properties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17" style:parent-style-name="Nagłówek2" style:family="paragraph">
      <style:paragraph-properties fo:text-align="start" fo:margin-left="3.8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18" style:parent-style-name="Normalny" style:family="paragraph">
      <style:paragraph-properties fo:margin-left="3.8395in">
        <style:tab-stops/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margin-left="3.8395in">
        <style:tab-stops/>
      </style:paragraph-properties>
    </style:style>
    <style:style style:name="T20" style:parent-style-name="Domyślnaczcionkaakapitu" style:family="text">
      <style:text-properties style:font-name="Calibri" style:font-name-asian="Arial" style:font-name-complex="Calibri" style:language-asian="en" style:country-asian="US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Tekstpodstawowy2" style:family="paragraph">
      <style:paragraph-properties fo:text-align="center" fo:line-height="125%" fo:margin-left="0.2958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4" style:parent-style-name="Tekstpodstawowy2" style:family="paragraph">
      <style:paragraph-properties fo:text-align="center" fo:margin-bottom="0.0833in" fo:line-height="125%" fo:margin-left="0.2958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25" style:parent-style-name="Tekstpodstawowy2" style:family="paragraph">
      <style:paragraph-properties fo:text-align="justify" fo:margin-bottom="0.0833in" fo:line-height="115%" fo:margin-left="0.2958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Tekstpodstawowy2" style:family="paragraph">
      <style:paragraph-properties fo:text-align="justify" fo:margin-left="0.2951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" style:parent-style-name="Tekstpodstawowy2" style:family="paragraph">
      <style:paragraph-properties fo:text-align="justify" fo:margin-left="0.2951in">
        <style:tab-stops/>
      </style:paragraph-properties>
    </style:style>
    <style:style style:name="P38" style:parent-style-name="Normalny" style:family="paragraph">
      <style:text-properties style:font-name="Calibri" style:font-name-complex="Calibri" fo:font-size="11pt" style:font-size-asian="11pt"/>
    </style:style>
    <style:style style:name="T3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1pt"/>
    </style:style>
    <style:style style:name="P44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.0833in" fo:line-height="150%" fo:margin-left="0.2951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line-height="150%" fo:margin-left="0.2951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50%" fo:margin-left="0.2951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 fo:margin-left="0.2951in" fo:margin-right="-0.0159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1" style:parent-style-name="Normalny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" style:parent-style-name="Normalny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3" style:parent-style-name="Normalny" style:family="paragraph">
      <style:paragraph-properties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" style:parent-style-name="NormalnyWeb" style:family="paragraph">
      <style:paragraph-properties fo:text-align="justify" fo:margin-top="0in" fo:margin-bottom="0in" fo:margin-left="0.2958in" fo:margin-right="-0.452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margin-top="0in" fo:margin-bottom="0.0833in" fo:line-height="150%" fo:margin-left="0.2951in" fo:margin-right="-0.0076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 fo:margin-left="0.2951in" fo:margin-right="-0.452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kstpodstawowy2" style:family="paragraph">
      <style:paragraph-properties fo:text-align="justify" fo:margin-bottom="0.0833in" fo:margin-left="0.2958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Web" style:family="paragraph">
      <style:paragraph-properties fo:margin-top="0in" fo:margin-bottom="0in" fo:line-height="150%" fo:margin-left="0.2951in" fo:margin-righ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nyWeb" style:family="paragraph">
      <style:paragraph-properties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nyWeb" style:family="paragraph">
      <style:paragraph-properties fo:margin-top="0in" fo:line-height="115%" fo:margin-left="3.4458in" fo:text-indent="-2.95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7" style:parent-style-name="NormalnyWeb" style:family="paragraph">
      <style:paragraph-properties fo:margin-top="0in" fo:line-height="115%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text-align="center" fo:margin-bottom="0.0131in" fo:margin-right="0.0013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44" style:parent-style-name="Normalny" style:family="paragraph">
      <style:paragraph-properties fo:text-align="center" fo:margin-bottom="0.0131in" fo:margin-right="0.0013in"/>
    </style:style>
    <style:style style:name="T145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9" style:parent-style-name="Normalny" style:family="paragraph">
      <style:paragraph-properties fo:text-align="center" fo:margin-bottom="0.0131in" fo:margin-right="0.0013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50" style:parent-style-name="Normalny" style:family="paragraph">
      <style:paragraph-properties fo:text-align="justify" fo:margin-bottom="0.0333in" fo:margin-left="-0.0034in" fo:text-indent="-0.0069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51" style:parent-style-name="Normalny" style:family="paragraph">
      <style:paragraph-properties fo:text-align="justify" fo:margin-bottom="0.0333in" fo:margin-left="-0.0034in" fo:text-indent="-0.0069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52" style:parent-style-name="Normalny" style:family="paragraph">
      <style:paragraph-properties fo:text-align="justify" fo:margin-bottom="0.0027in" fo:line-height="110%" fo:margin-left="0.2958in" fo:margin-right="0.0006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53" style:parent-style-name="Normalny" style:family="paragraph">
      <style:paragraph-properties fo:text-align="justify" fo:margin-bottom="0.0027in" fo:line-height="110%" fo:margin-left="0.3937in" fo:margin-right="0.0006in" fo:text-indent="-0.2951in">
        <style:tab-stops/>
      </style:paragraph-properties>
    </style:style>
    <style:style style:name="T154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P156" style:parent-style-name="Normalny" style:family="paragraph">
      <style:paragraph-properties fo:text-align="justify" fo:margin-bottom="0.0027in" fo:line-height="110%" fo:margin-left="0.3937in" fo:margin-right="0.0006in" fo:text-indent="-0.2951in">
        <style:tab-stops/>
      </style:paragraph-properties>
    </style:style>
    <style:style style:name="T157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1B1B1B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P160" style:parent-style-name="Normalny" style:family="paragraph">
      <style:paragraph-properties fo:text-align="justify" fo:margin-bottom="0.0027in" fo:line-height="110%" fo:margin-left="0.3937in" fo:margin-right="0.0006in" fo:text-indent="-0.2951in">
        <style:tab-stops/>
      </style:paragraph-properties>
    </style:style>
    <style:style style:name="T16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P163" style:parent-style-name="Normalny" style:family="paragraph">
      <style:paragraph-properties fo:text-align="justify" fo:margin-bottom="0.0027in" fo:line-height="110%" fo:margin-left="0.3937in" fo:margin-right="0.0006in" fo:text-indent="-0.2951in">
        <style:tab-stops/>
      </style:paragraph-properties>
    </style:style>
    <style:style style:name="T164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en" fo:country="US"/>
    </style:style>
    <style:style style:name="T165" style:parent-style-name="Domyślnaczcionkaakapitu" style:family="text">
      <style:text-properties style:font-name="Calibri" style:font-name-asian="Arial" style:font-name-complex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6" style:parent-style-name="Normalny" style:family="paragraph">
      <style:paragraph-properties fo:text-align="justify" fo:margin-bottom="0.0027in" fo:line-height="110%" fo:margin-left="0.3937in" fo:margin-right="0.0006in" fo:text-indent="-0.2951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bottom="0.0027in" fo:line-height="110%" fo:margin-left="0.2958in" fo:margin-right="0.0006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68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</style:style>
    <style:style style:name="T169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P171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</style:style>
    <style:style style:name="T17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Arial" style:font-name-complex="Calibri" fo:color="#1B1B1B" fo:font-size="11pt" style:font-size-asian="11pt" style:font-size-complex="11pt" fo:background-color="#FFFFFF"/>
    </style:style>
    <style:style style:name="P174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</style:style>
    <style:style style:name="T175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en" fo:country="US"/>
    </style:style>
    <style:style style:name="T176" style:parent-style-name="Domyślnaczcionkaakapitu" style:family="text">
      <style:text-properties style:font-name="Calibri" style:font-name-asian="Arial" style:font-name-complex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7" style:parent-style-name="Normalny" style:family="paragraph">
      <style:paragraph-properties fo:text-align="justify" fo:margin-bottom="0.0333in" fo:line-height="110%" fo:margin-left="0.2958in" fo:margin-right="0.0006in" fo:text-indent="-0.2951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78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</style:style>
    <style:style style:name="T17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83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84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85" style:parent-style-name="Normalny" style:family="paragraph">
      <style:paragraph-properties fo:text-align="justify" fo:margin-bottom="0.0333in" fo:line-height="110%" fo:margin-left="0.3937in" fo:margin-right="0.0006in" fo:text-indent="-0.2951in">
        <style:tab-stops/>
      </style:paragraph-properties>
    </style:style>
    <style:style style:name="T186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89" style:parent-style-name="Normalny" style:family="paragraph">
      <style:paragraph-properties fo:text-align="justify" fo:margin-bottom="0.0333in" fo:line-height="110%" fo:margin-left="0.2958in" fo:margin-right="0.0006in" fo:text-indent="-0.2958in">
        <style:tab-stops/>
      </style:paragraph-properties>
    </style:style>
    <style:style style:name="T19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193" style:parent-style-name="Normalny" style:family="paragraph">
      <style:paragraph-properties fo:text-align="justify" fo:margin-bottom="0.0333in" fo:line-height="110%" fo:margin-left="0.2958in" fo:margin-right="0.0006in" fo:text-indent="-0.2958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195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</style:style>
    <style:style style:name="T19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</style:style>
    <style:style style:name="T19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</style:style>
    <style:style style:name="T205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207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  <style:text-properties style:font-name="Calibri" style:font-name-asian="Arial" style:font-name-complex="Calibri" fo:color="#000000" fo:font-size="11pt" style:font-size-asian="11pt" style:font-size-complex="11pt"/>
    </style:style>
    <style:style style:name="P208" style:parent-style-name="Normalny" style:family="paragraph">
      <style:paragraph-properties fo:text-align="justify" fo:margin-bottom="0.0236in" fo:line-height="110%" fo:margin-left="0.2958in" fo:margin-right="0.0006in">
        <style:tab-stops/>
      </style:paragraph-properties>
    </style:style>
    <style:style style:name="T209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1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nyWeb" style:family="paragraph">
      <style:paragraph-properties fo:margin-top="0in" fo:margin-left="3.4458in" fo:text-indent="-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.............................................................<text:tab/><text:tab/><text:tab/><text:tab/><text:tab/>…...........................................</text:p>
      <text:p text:style-name="P3"><text:span text:style-name="T4"><text:s/></text:span><text:span text:style-name="T5">(imię i nazwisko lub nazwa wnioskodawcy)</text:span><text:span text:style-name="T6"><text:tab/></text:span><text:span text:style-name="T7"><text:tab/></text:span><text:span text:style-name="T8"><text:tab/></text:span><text:span text:style-name="T9">(miejscowość, data)</text:span></text:p>
      <text:p text:style-name="P10">.............................................................</text:p>
      <text:p text:style-name="P11"><text:s text:c="16"/></text:p>
      <text:p text:style-name="P12">.............................................................</text:p>
      <text:p text:style-name="P13"/>
      <text:p text:style-name="P14">.............................................................</text:p>
      <text:p text:style-name="P15">(niezbędne dane kontaktowe)</text:p>
      <text:h text:style-name="P16" text:outline-level="2">Główny Inspektorat Ochrony Środowiska</text:h>
      <text:h text:style-name="P17" text:outline-level="2">Departament Monitoringu Środowiska<text:s/></text:h>
      <text:p text:style-name="P18">ul. Chmielna 132/134</text:p>
      <text:p text:style-name="P19"><text:span text:style-name="T20">00-805 Warszawa</text:span></text:p>
      <text:p text:style-name="P21"/>
      <text:p text:style-name="P22"/>
      <text:p text:style-name="P23">Wniosek</text:p>
      <text:p text:style-name="P24">o udostępnienie informacji o środowisku i jego ochronie</text:p>
      <text:p text:style-name="P25"><text:span text:style-name="T26">Na<text:s/></text:span><text:span text:style-name="T27">podstawie<text:s/></text:span><text:span text:style-name="T28">Ustawy z dnia 3 października 2008 r. o udostępnianiu informacji o środowisku i</text:span><text:span text:style-name="T29"> </text:span><text:span text:style-name="T30">jego</text:span><text:span text:style-name="T31"> </text:span><text:span text:style-name="T32">ochronie, udziale społeczeństwa w ochronie środowiska oraz o ocenach oddziaływania na środowisko<text:s/></text:span><text:span text:style-name="T33">zwracam się z</text:span><text:span text:style-name="T34"> </text:span><text:span text:style-name="T35">prośbą o udostępnienie informacji w poniższym zakresie.</text:span></text:p>
      <text:p text:style-name="P36">Zakres wnioskowanych danych:</text:p>
      <text:p text:style-name="P37"><draw:frame draw:z-index="251657728" draw:id="id0" draw:style-name="a0" draw:name="Pole tekstowe 2" text:anchor-type="paragraph" svg:x="0.29236in" svg:y="0.44236in" svg:width="6.69722in" svg:height="1.64583in" style:rel-width="scale" style:rel-height="scale"><draw:text-box><text:p text:style-name="P38"/></draw:text-box><svg:title/><svg:desc/></draw:frame><text:span text:style-name="T39">(</text:span><text:span text:style-name="T40">proszę wypełnić o odpowiedni zakres wnioskowanych danych np. wyniki</text:span><text:span text:style-name="T41"><text:s/>monitoringu przyrody lub wyniki monitoringu konkretnego przedmiotu np. widłaków, żółwia błotnego, siedliska jeziora lobeliowe itp.</text:span><text:span text:style-name="T42">)</text:span></text:p>
      <text:p text:style-name="P43"/>
      <text:p text:style-name="P44">Zakres lat:</text:p>
      <text:p text:style-name="P45"><text:span text:style-name="T46">(proszę zaznaczyć właściwe pole)</text:span></text:p>
      <text:p text:style-name="P47"><text:span text:style-name="T48"><text:s/></text:span><text:span text:style-name="T49">ostatnie aktualne wyniki monitoringu<text:s/></text:span><text:span text:style-name="T50"><text:line-break/></text:span><text:span text:style-name="T51"><text:s/></text:span><text:span text:style-name="T52">wyniki monitoringu ze wszystkich lat<text:s/></text:span><text:span text:style-name="T53"><text:line-break/></text:span><text:span text:style-name="T54"><text:s/></text:span><text:span text:style-name="T55">inny okres<text:s/></text:span><text:span text:style-name="T56">(proszę wskazać zakres lat)</text:span><text:span text:style-name="T57"><text:s/>……</text:span><text:span text:style-name="T58">…………………………………</text:span><text:span text:style-name="T59">…………………………………………………..………</text:span></text:p>
      <text:p text:style-name="P60">Zakres przestrzenny wniosku:</text:p>
      <text:p text:style-name="P61"><text:span text:style-name="T62">(proszę zaznaczyć właściwe pole)</text:span></text:p>
      <text:p text:style-name="P63"><text:span text:style-name="T64"><text:s/>obszar wskazany na załączniku graficznym dołączonym do wniosku<text:s/></text:span></text:p>
      <text:p text:style-name="P65"><text:span text:style-name="T66"><text:s/>obszar wskazany w pliku w formacie wektorowym (SHP, GPKG itp.) dołączonym do wniosku</text:span><text:span text:style-name="T67"><text:line-break/></text:span><text:span text:style-name="T68"><text:s/>inny obszar</text:span><text:span text:style-name="T69"><text:s/>…</text:span><text:span text:style-name="T70">.…………………………………</text:span><text:span text:style-name="T71">………………………….</text:span><text:span text:style-name="T72">……………………………………………………………………</text:span><text:span text:style-name="T73">……</text:span><text:span text:style-name="T74">….</text:span></text:p>
      <text:p text:style-name="P75"><text:span text:style-name="T76">(proszę podać dokładną lokalizację</text:span><text:span text:style-name="T77">,</text:span><text:span text:style-name="T78"><text:s/>np. obszar gminy/powiatu/województwa, nr działek ewidencyjnych, nazwę obszaru Natura 2000 lub innej formy ochrony</text:span><text:span text:style-name="T79"><text:s/></text:span><text:span text:style-name="T80">itp.)</text:span></text:p>
      <text:p text:style-name="P81"/>
      <text:p text:style-name="P82"/>
      <text:p text:style-name="P83"/>
      <text:soft-page-break/>
      <text:p text:style-name="P84">Forma udostępnienia informacji:</text:p>
      <text:p text:style-name="P85"><text:span text:style-name="T86">(proszę zaznaczyć właściwe pole)</text:span></text:p>
      <text:p text:style-name="P87"><text:span text:style-name="T88"><text:s/></text:span><text:span text:style-name="T89">forma elektroniczna</text:span><text:span text:style-name="T90"><text:line-break/></text:span><text:span text:style-name="T91"><text:s/></text:span><text:span text:style-name="T92">kopia dokumentu - wydruk kolorowy</text:span></text:p>
      <text:p text:style-name="P93"><text:span text:style-name="T94"><text:s/></text:span><text:span text:style-name="T95">kopia dokumentu - wydruk czarno-biały</text:span><text:span text:style-name="T96"><text:line-break/></text:span><text:span text:style-name="T97"><text:s/></text:span><text:span text:style-name="T98">inny sposób (</text:span><text:span text:style-name="T99">proszę wskazać</text:span><text:span text:style-name="T100">) ………………………………………………...…………</text:span><text:span text:style-name="T101">…………………………………..</text:span><text:span text:style-name="T102">………..………</text:span></text:p>
      <text:p text:style-name="P103">Forma przekazania informacji:</text:p>
      <text:p text:style-name="P104"><text:span text:style-name="T105">(proszę zaznaczyć właściwe pole)</text:span></text:p>
      <text:p text:style-name="P106"><text:span text:style-name="T107"><text:s/>przesłanie informacji drogą elektroniczną na adres:……………………</text:span><text:span text:style-name="T108">………………….</text:span><text:span text:style-name="T109">.………………………………</text:span><text:span text:style-name="T110">…….</text:span><text:span text:style-name="T111">…</text:span></text:p>
      <text:p text:style-name="P112"><text:span text:style-name="T113"><text:s/>przesłanie informacji drogą pocztową na adres: ……………………………………………</text:span><text:span text:style-name="T114">………………………….</text:span><text:span text:style-name="T115">………….….<text:s/></text:span><text:span text:style-name="T116"><text:line-break/></text:span><text:span text:style-name="T117"><text:s/>inny sposób<text:s/></text:span><text:span text:style-name="T118">(proszę wskazać)</text:span><text:span text:style-name="T119"><text:s/>…………………….…………………………...…………………</text:span><text:span text:style-name="T120">………………………………….</text:span><text:span text:style-name="T121">..………</text:span></text:p>
      <text:p text:style-name="P122"/>
      <text:p text:style-name="P123"><text:tab/><text:s text:c="101"/>....................................................................</text:p>
      <text:p text:style-name="P124"><text:span text:style-name="T125"><text:tab/><text:s text:c="34"/></text:span><text:span text:style-name="T126">(podpis wnioskodawcy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Klauzula informacyjna<text:s/></text:p>
      <text:p text:style-name="P144"><text:span text:style-name="T145">dotycząca przetwarzania danych osobowych przez Główny Inspektorat Ochrony Środowiska<text:s/></text:span><text:span text:style-name="T146"><text:line-break/>w celu rozpatrywania<text:s/></text:span><text:span text:style-name="T147">skarg, wniosków, petycji, interwencji, interpelacji poselskich<text:s/></text:span><text:span text:style-name="T148"><text:line-break/>i senatorskich</text:span></text:p>
      <text:p text:style-name="P149"/>
      <text:p text:style-name="P150">Zgodnie z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- RODO), (Dz. U. UE. L. z 2016 r. Nr 119, str. 1<text:s/><text:line-break/>z późn. zm.), podajemy następujące informacje:<text:s/></text:p>
      <text:p text:style-name="P151"/>
      <text:list text:style-name="LFO1">
        <text:list-item text:start-value="1">
          <text:p text:style-name="P152"><text:bookmark-start text:name="_Hlk160735528"/>Administratorem Pani/Pana danych osobowych jest Główny Inspektor Ochrony Środowiska<text:s/><text:line-break/>z siedzibą w Warszawie, z którym może się Pani/Pan kontaktować w następujący sposób:</text:p>
        </text:list-item>
      </text:list>
      <text:list text:style-name="LFO2" text:continue-numbering="true">
        <text:list-item>
          <text:p text:style-name="P153"><text:span text:style-name="T154">listownie na adres siedziby administratora: 00-805 Warszawa, ul. Chmielna 132/134</text:span><text:span text:style-name="T155">;</text:span></text:p>
        </text:list-item>
        <text:list-item>
          <text:p text:style-name="P156"><text:span text:style-name="T157">Elektroniczna Skrzynka Podawcza<text:s/></text:span><text:span text:style-name="T158">ePUAP</text:span><text:span text:style-name="T159">: /gios/SkrytkaESP</text:span></text:p>
        </text:list-item>
        <text:list-item>
          <text:p text:style-name="P160"><text:span text:style-name="T161">telefonicznie na nr<text:s/></text:span><text:span text:style-name="T162">22 577 53 80;</text:span></text:p>
        </text:list-item>
        <text:list-item>
          <text:p text:style-name="P163"><text:span text:style-name="T164">e-mail:<text:s/></text:span><text:a xlink:href="mailto:gios@gios.gov.pl" office:target-frame-name="_top" xlink:show="replace"><text:span text:style-name="T165">gios@gios.gov.pl</text:span></text:a></text:p>
        </text:list-item>
        <text:list-item>
          <text:p text:style-name="P166">adres do doręczeń elektronicznych AE:PL-67072-24050-IURUS-21.</text:p>
        </text:list-item>
      </text:list>
      <text:list text:style-name="LFO1" text:continue-numbering="true">
        <text:list-item>
          <text:p text:style-name="P167"><text:bookmark-start text:name="_Hlk160735543"/><text:bookmark-end text:name="_Hlk160735528"/>Główny Inspektor Ochrony Środowiska wyznaczył Inspektora Ochrony Danych do kontaktu<text:s/><text:line-break/>w sprawach dotyczących przetwarzania danych osobowych oraz realizacji praw związanych<text:s/><text:line-break/>z przetwarzaniem danych, z którym można kontaktować się:<text:s/></text:p>
        </text:list-item>
      </text:list>
      <text:list text:style-name="LFO2" text:continue-numbering="true">
        <text:list-item>
          <text:p text:style-name="P168"><text:span text:style-name="T169">listownie na adres siedziby administratora: 00-805 Warszawa, ul. Chmielna 132/134</text:span><text:span text:style-name="T170">;</text:span></text:p>
        </text:list-item>
        <text:list-item>
          <text:p text:style-name="P171"><text:span text:style-name="T172">telefonicznie na nr<text:s/></text:span><text:span text:style-name="T173">22 577 53 75;</text:span></text:p>
        </text:list-item>
        <text:list-item>
          <text:p text:style-name="P174"><text:span text:style-name="T175">e-mail:<text:s/></text:span><text:a xlink:href="mailto:iod@gios.gov.pl" office:target-frame-name="_top" xlink:show="replace"><text:span text:style-name="T176">iod@gios.gov.pl</text:span></text:a></text:p>
        </text:list-item>
      </text:list>
      <text:list text:style-name="LFO1" text:continue-numbering="true">
        <text:list-item>
          <text:p text:style-name="P177"><text:bookmark-end text:name="_Hlk160735543"/>Podstawą prawną przetwarzania Pani/Pana danych osobowych w szczególności jest:</text:p>
        </text:list-item>
      </text:list>
      <text:list text:style-name="LFO3" text:continue-numbering="true">
        <text:list-item>
          <text:p text:style-name="P178"><text:bookmark-start text:name="_Hlk175749428"/><text:span text:style-name="T179">art. 6 ust. 1 lit. c) RODO tj. przetwarzanie jest niezbędne do wypełnienia obowiązku prawnego ciążącego na administratorze oraz art. 6 ust. 1 lit. e) RODO tj.<text:s/></text:span><text:span text:style-name="T180">przetwarzanie jest niezbędne<text:s/></text:span><text:span text:style-name="T181"><text:line-break/>do wykonania zadania realizowanego w interesie publicznym lub w ramach sprawowania władzy publicznej powierzonej administratorowi</text:span><text:bookmark-end text:name="_Hlk175749428"/><text:span text:style-name="T182">,</text:span></text:p>
        </text:list-item>
        <text:list-item>
          <text:p text:style-name="P183">ustawa z dnia 10 maja 2018 r. o ochronie danych osobowych (t.j. Dz. U. z 2019 r. poz. 1781),</text:p>
        </text:list-item>
        <text:list-item>
          <text:p text:style-name="P184">ustawa z dnia 20 lipca 1991 r. o Inspekcji Ochrony Środowiska (t.j. Dz. U. z 2024 r. poz. 425),</text:p>
        </text:list-item>
        <text:list-item>
          <text:p text:style-name="P185"><text:span text:style-name="T186">dział VIII ustawy z dnia 14 czerwca 1960 r. Kodeks postepowania administracyjnego<text:s/></text:span><text:span text:style-name="T187"><text:line-break/>(t.j. Dz. U. z 2025 r. poz. 1691)</text:span><text:span text:style-name="T188">.<text:s/></text:span></text:p>
        </text:list-item>
      </text:list>
      <text:list text:style-name="LFO1" text:continue-numbering="true">
        <text:list-item>
          <text:p text:style-name="P189"><text:span text:style-name="T190">Pani/Pana dane osobowe przetwarzane są<text:s/></text:span><text:span text:style-name="T191">w celu rozpatrzenia skargi,<text:s/></text:span><text:span text:style-name="T192">wniosku, petycji, interwencji, interpelacji poselskich i senatorskich.</text:span></text:p>
        </text:list-item>
      </text:list>
      <text:list text:style-name="LFO1" text:continue-numbering="true">
        <text:list-item>
          <text:p text:style-name="P193">Odbiorcą Pani/Pana danych osobowych mogą być podmioty upoważnione do przetwarzania danych osobowych na podstawie przepisów prawa powszechnie obowiązującego.<text:s/><text:line-break/>W uzasadnionych przypadkach dane osobowe zostaną przekazane podmiotom, z którymi Administrator Danych Osobowych zawarł umowę powierzenia przetwarzania danych osobowych w szczególności podmiotom świadczącym usługi w zakresie systemów informatycznych/oprogramowania.<text:s/></text:p>
        </text:list-item>
      </text:list>
      <text:list text:style-name="LFO1" text:continue-numbering="true">
        <text:list-item>
          <text:p text:style-name="P194">Pani/Pana dane osobowe będą przechowywane przez okres niezbędny na potrzeby realizacji ustawowych zadań, celów przetwarzania danych osobowych, dochodzenia roszczeń, obrony przed roszczeniami oraz wykonania zadań wynikających z ustaw szczególnych, w tym ustawy z dnia<text:s/><text:line-break/>14 lipca 1983 r. o narodowym zasobie archiwalnym i archiwach (Dz, U. z 2020 r. poz. 164).<text:s/></text:p>
        </text:list-item>
      </text:list>
      <text:list text:style-name="LFO1" text:continue-numbering="true">
        <text:list-item>
          <text:p text:style-name="P195"><text:span text:style-name="T196">Przysługuje Pani/Panu prawo do żądania od administratora:<text:s/></text:span><text:span text:style-name="T197">dostępu do danych osobowych, sprostowania, w uzasadnionych przypadkach usunięcia lub ograniczenia przetwarzania, wniesienia sprzeciwu wobec przetwarzania oraz przenoszenia danych, jeśli nie będą zachodziły przeciwskazania prawne.</text:span></text:p>
        </text:list-item>
      </text:list>
      <text:list text:style-name="LFO1" text:continue-numbering="true">
        <text:list-item>
          <text:p text:style-name="P198"><text:span text:style-name="T199">W przypadku gdy uzna Pani/Pan,<text:s/></text:span><text:span text:style-name="T200">że przetwarzanie danych osobowych narusza przepisy RODO<text:s/></text:span><text:span text:style-name="T201"><text:line-break/>ma Pani/Pan<text:s/></text:span><text:span text:style-name="T202">prawo do<text:s/></text:span><text:span text:style-name="T203">wniesienia skargi do Prezesa Urzędu Ochrony Danych Osobowych.</text:span></text:p>
        </text:list-item>
      </text:list>
      <text:soft-page-break/>
      <text:list text:style-name="LFO1" text:continue-numbering="true">
        <text:list-item>
          <text:p text:style-name="P204"><text:span text:style-name="T205">Podanie danych osobowych jest dobrowolne, jednak niezbędne do rozpatrzenia wniesionej skargi,<text:s/></text:span><text:span text:style-name="T206">wniosku, petycji, interwencji, interpelacji poselskiej i senatorskiej oraz udzielenia na nie stosownej odpowiedzi.</text:span></text:p>
        </text:list-item>
      </text:list>
      <text:list text:style-name="LFO1" text:continue-numbering="true">
        <text:list-item>
          <text:p text:style-name="P207">Pani/Pana dane osobowe mogą zostać pozyskane od innych organów administracji publicznej<text:s/><text:line-break/>lub innych podmiotów. Uzyskane dane spełniają kryteria kategorii danych osobowych zwykłych,<text:s/><text:line-break/><text:bookmark-start text:name="_Hlk177540472"/>w szczególnych sytuacjach danych osobowych wrażliwych.<text:s/><text:bookmark-end text:name="_Hlk177540472"/></text:p>
        </text:list-item>
      </text:list>
      <text:list text:style-name="LFO1" text:continue-numbering="true">
        <text:list-item>
          <text:p text:style-name="P208"><text:span text:style-name="T209">Pani/Pana dane nie będą poddane profilowaniu i nie posłużą do zautomatyzowanego podejmowania decyzji.</text:span><text:span text:style-name="T210"><text:s/>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style:font-size-complex="10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2" style:display-name="Tekst podstawowy 2" style:family="paragraph" style:parent-style-name="Normalny">
      <style:text-properties fo:font-size="10pt" style:font-size-asian="10pt"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justify"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Muller</meta:initial-creator>
    <dc:creator>Monika Zajączkowska</dc:creator>
    <meta:creation-date>2026-01-20T00:23:00Z</meta:creation-date>
    <dc:date>2026-01-20T00:24:00Z</dc:date>
    <meta:print-date>2026-01-20T00:23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88" meta:character-count="6903" meta:row-count="49" meta:non-whitespace-character-count="5928"/>
  </office:meta>
</office:document-meta>
</file>